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194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333in" fo:margin-left="0.3333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0.3333in" fo:margin-left="0.5798in" fo:text-indent="-0.1868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P34" style:parent-style-name="內文Web" style:list-style-name="WW8Num30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6" style:parent-style-name="內文Web" style:list-style-name="WW8Num30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0" style:parent-style-name="內文Web" style:list-style-name="WW8Num30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 fo:line-height="0.3333in" fo:margin-left="0.5798in" fo:text-indent="-0.1868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P67" style:parent-style-name="內文Web" style:list-style-name="WW8Num2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9" style:parent-style-name="內文Web" style:list-style-name="WW8Num2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83" style:parent-style-name="內文Web" style:list-style-name="WW8Num2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justify" fo:line-height="0.3333in" fo:margin-left="0.5798in" fo:text-indent="-0.1868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P90" style:parent-style-name="內文Web" style:list-style-name="WW8Num1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Web" style:list-style-name="WW8Num1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Web" style:list-style-name="WW8Num1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Web" style:list-style-name="WW8Num1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style:snap-to-layout-grid="false" fo:text-align="justify" fo:line-height="0.3333in" fo:margin-left="0.5798in" fo:text-indent="-0.18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Web" style:list-style-name="WW8Num19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21" style:parent-style-name="內文Web" style:list-style-name="WW8Num19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7" style:parent-style-name="內文Web" style:list-style-name="WW8Num19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1" style:parent-style-name="Standard" style:family="paragraph">
      <style:paragraph-properties style:snap-to-layout-grid="false" fo:text-align="justify" fo:line-height="0.3333in" fo:margin-left="0.7854in" fo:text-indent="-0.3923in">
        <style:tab-stops>
          <style:tab-stop style:type="left" style:position="-3.445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6" style:parent-style-name="Standard" style:family="paragraph">
      <style:paragraph-properties style:snap-to-layout-grid="false" fo:text-align="justify" fo:line-height="0.3333in" fo:margin-left="0.7854in" fo:text-indent="-0.3923in">
        <style:tab-stops>
          <style:tab-stop style:type="left" style:position="-3.44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內文Web" style:list-style-name="WW8Num3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內文Web" style:list-style-name="WW8Num3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內文Web" style:list-style-name="WW8Num3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6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P154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P165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8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ableColumn178" style:family="table-column">
      <style:table-column-properties style:column-width="1.0909in" style:use-optimal-column-width="false"/>
    </style:style>
    <style:style style:name="TableColumn179" style:family="table-column">
      <style:table-column-properties style:column-width="5.0923in" style:use-optimal-column-width="false"/>
    </style:style>
    <style:style style:name="Table177" style:family="table">
      <style:table-properties style:width="6.1833in" fo:margin-left="0in" table:align="center"/>
    </style:style>
    <style:style style:name="TableRow180" style:family="table-row">
      <style:table-row-properties style:min-row-height="0.2486in" style:use-optimal-row-height="false"/>
    </style:style>
    <style:style style:name="TableCell18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Row185" style:family="table-row">
      <style:table-row-properties style:min-row-height="0.4819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min-row-height="0.3881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1" style:family="table-row">
      <style:table-row-properties style:min-row-height="0.4881in" style:use-optimal-row-height="false" fo:keep-together="always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內文Web" style:list-style-name="WW8Num28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內文Web" style:list-style-name="WW8Num28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Web" style:list-style-name="WW8Num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內文Web" style:list-style-name="WW8Num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內文Web" style:list-style-name="WW8Num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內文Web" style:list-style-name="WW8Num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內文Web" style:list-style-name="WW8Num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0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9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3" style:parent-style-name="內文Web" style:list-style-name="WW8Num3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7" style:parent-style-name="內文Web" style:list-style-name="WW8Num3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8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2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16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0.3333in" fo:margin-left="0.784in" fo:text-indent="-0.388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7" style:parent-style-name="Standard" style:family="paragraph">
      <style:paragraph-properties fo:text-align="justify" fo:line-height="0.3333in" fo:margin-left="0.5909in" fo:text-indent="-0.5909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8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0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4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5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64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9" style:parent-style-name="Standard" style:family="paragraph">
      <style:paragraph-properties fo:text-align="justify" fo:line-height="0.25in" fo:margin-left="0.5909in" fo:text-indent="-0.5875in">
        <style:tab-stops/>
      </style:paragraph-properties>
    </style:style>
    <style:style style:name="TableColumn371" style:family="table-column">
      <style:table-column-properties style:column-width="1.8361in" style:use-optimal-column-width="false"/>
    </style:style>
    <style:style style:name="TableColumn372" style:family="table-column">
      <style:table-column-properties style:column-width="3.4826in" style:use-optimal-column-width="false"/>
    </style:style>
    <style:style style:name="Table370" style:family="table">
      <style:table-properties style:width="5.3187in" fo:margin-left="0.618in" table:align="left"/>
    </style:style>
    <style:style style:name="TableRow373" style:family="table-row">
      <style:table-row-properties style:min-row-height="0.2513in" style:use-optimal-row-height="false" fo:keep-together="always"/>
    </style:style>
    <style:style style:name="TableCell374" style:family="table-cell">
      <style:table-cell-properties fo:border="0.0138in solid #000000" fo:background-color="#CCCCCC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fo:line-height="0.3194in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0" style:family="table-row">
      <style:table-row-properties style:min-row-height="0.2187in" style:use-optimal-row-height="false" fo:keep-together="always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0.3194in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9" style:family="table-row">
      <style:table-row-properties style:min-row-height="0.2187in" style:use-optimal-row-height="false" fo:keep-together="always"/>
    </style:style>
    <style:style style:name="TableCell3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3194in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8" style:family="table-row">
      <style:table-row-properties style:min-row-height="0.2187in" style:use-optimal-row-height="false" fo:keep-together="always"/>
    </style:style>
    <style:style style:name="TableCell3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0.3194in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5" style:family="table-row">
      <style:table-row-properties style:min-row-height="0.2187in" style:use-optimal-row-height="false" fo:keep-together="always"/>
    </style:style>
    <style:style style:name="TableCell4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3194in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2" style:family="table-row">
      <style:table-row-properties style:min-row-height="0.2187in" style:use-optimal-row-height="false" fo:keep-together="always"/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3194in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9" style:family="table-row">
      <style:table-row-properties style:min-row-height="0.2187in" style:use-optimal-row-height="false" fo:keep-together="always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3194in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8" style:family="table-row">
      <style:table-row-properties style:min-row-height="0.2187in" style:use-optimal-row-height="false" fo:keep-together="always"/>
    </style:style>
    <style:style style:name="TableCell4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3194in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justify" fo:line-height="0.3194in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9" style:parent-style-name="Standard" style:family="paragraph">
      <style:text-properties style:font-name="標楷體" style:font-name-asian="標楷體" style:font-name-complex="標楷體" fo:color="#000000"/>
    </style:style>
    <style:style style:name="P440" style:parent-style-name="Standard" style:family="paragraph">
      <style:paragraph-properties fo:break-before="page"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441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justify" fo:line-height="0.3194in" fo:text-indent="0.3888in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446" style:family="table-column">
      <style:table-column-properties style:column-width="0.3659in" style:use-optimal-column-width="false"/>
    </style:style>
    <style:style style:name="TableColumn447" style:family="table-column">
      <style:table-column-properties style:column-width="0.6895in" style:use-optimal-column-width="false"/>
    </style:style>
    <style:style style:name="TableColumn448" style:family="table-column">
      <style:table-column-properties style:column-width="0.2958in" style:use-optimal-column-width="false"/>
    </style:style>
    <style:style style:name="TableColumn449" style:family="table-column">
      <style:table-column-properties style:column-width="0.5916in" style:use-optimal-column-width="false"/>
    </style:style>
    <style:style style:name="TableColumn450" style:family="table-column">
      <style:table-column-properties style:column-width="0.9854in" style:use-optimal-column-width="false"/>
    </style:style>
    <style:style style:name="TableColumn451" style:family="table-column">
      <style:table-column-properties style:column-width="0.8458in" style:use-optimal-column-width="false"/>
    </style:style>
    <style:style style:name="TableColumn452" style:family="table-column">
      <style:table-column-properties style:column-width="0.0416in" style:use-optimal-column-width="false"/>
    </style:style>
    <style:style style:name="TableColumn453" style:family="table-column">
      <style:table-column-properties style:column-width="0.3944in" style:use-optimal-column-width="false"/>
    </style:style>
    <style:style style:name="TableColumn454" style:family="table-column">
      <style:table-column-properties style:column-width="0.2881in" style:use-optimal-column-width="false"/>
    </style:style>
    <style:style style:name="TableColumn455" style:family="table-column">
      <style:table-column-properties style:column-width="0.2777in" style:use-optimal-column-width="false"/>
    </style:style>
    <style:style style:name="TableColumn456" style:family="table-column">
      <style:table-column-properties style:column-width="0.3222in" style:use-optimal-column-width="false"/>
    </style:style>
    <style:style style:name="TableColumn457" style:family="table-column">
      <style:table-column-properties style:column-width="1.5638in" style:use-optimal-column-width="false"/>
    </style:style>
    <style:style style:name="Table445" style:family="table">
      <style:table-properties style:width="6.6625in" fo:margin-left="0in" table:align="center"/>
    </style:style>
    <style:style style:name="TableRow458" style:family="table-row">
      <style:table-row-properties style:min-row-height="0.2694in" style:use-optimal-row-height="false"/>
    </style:style>
    <style:style style:name="TableCell459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1" style:family="table-row">
      <style:table-row-properties style:min-row-height="0.3645in" style:use-optimal-row-height="false"/>
    </style:style>
    <style:style style:name="TableCell462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64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66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68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70" style:family="table-row">
      <style:table-row-properties style:min-row-height="0.3166in" style:use-optimal-row-height="false"/>
    </style:style>
    <style:style style:name="TableCell471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79" style:family="table-row">
      <style:table-row-properties style:min-row-height="0.3645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84" style:family="table-row">
      <style:table-row-properties style:min-row-height="0.3645in" style:use-optimal-row-height="false"/>
    </style:style>
    <style:style style:name="TableCell485" style:family="table-cell">
      <style:table-cell-properties fo:border-top="0.0069in solid #000000" fo:border-left="0.0312in solid #000000" fo:border-bottom="0.003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7" style:family="table-row">
      <style:table-row-properties style:min-row-height="0.3645in" style:use-optimal-row-height="false"/>
    </style:style>
    <style:style style:name="TableCell488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4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P5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0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0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Row510" style:family="table-row">
      <style:table-row-properties style:min-row-height="0.3645in" style:use-optimal-row-height="false"/>
    </style:style>
    <style:style style:name="TableCell511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27" style:family="table-row">
      <style:table-row-properties style:min-row-height="0.3645in" style:use-optimal-row-height="false"/>
    </style:style>
    <style:style style:name="TableCell528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44" style:family="table-row">
      <style:table-row-properties style:min-row-height="0.3645in" style:use-optimal-row-height="false"/>
    </style:style>
    <style:style style:name="TableCell545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61" style:family="table-row">
      <style:table-row-properties style:min-row-height="0.3645in" style:use-optimal-row-height="false"/>
    </style:style>
    <style:style style:name="TableCell562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78" style:family="table-row">
      <style:table-row-properties style:min-row-height="0.3645in" style:use-optimal-row-height="false"/>
    </style:style>
    <style:style style:name="TableCell579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95" style:family="table-row">
      <style:table-row-properties style:min-row-height="0.2659in" style:use-optimal-row-height="false"/>
    </style:style>
    <style:style style:name="TableCell596" style:family="table-cell">
      <style:table-cell-properties fo:border-top="0.0416in solid #000000" fo:border-left="0.0416in solid #000000" fo:border-bottom="0.0104in solid #000000" fo:border-right="0.0416in solid #000000" fo:background-color="#E6E6E6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 fo:background-color="#E6E6E6"/>
    </style:style>
    <style:style style:name="TableRow598" style:family="table-row">
      <style:table-row-properties style:min-row-height="0.3645in" style:use-optimal-row-height="false"/>
    </style:style>
    <style:style style:name="TableCell599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justify" fo:line-height="0.2916in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8" style:family="table-row">
      <style:table-row-properties style:min-row-height="0.3645in" style:use-optimal-row-height="false"/>
    </style:style>
    <style:style style:name="TableCell609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justify" fo:line-height="0.2916in"/>
    </style:style>
    <style:style style:name="T61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justify" fo:line-height="0.2916in"/>
    </style:style>
    <style:style style:name="T618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22" style:family="table-row">
      <style:table-row-properties style:min-row-height="0.3645in" style:use-optimal-row-height="false"/>
    </style:style>
    <style:style style:name="TableCell623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27" style:family="table-row">
      <style:table-row-properties style:min-row-height="0.3041in" style:use-optimal-row-height="false"/>
    </style:style>
    <style:style style:name="TableCell628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30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33" style:parent-style-name="Standard" style:family="paragraph">
      <style:paragraph-properties fo:text-align="justify" fo:line-height="0.2916in" fo:text-indent="1.458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34" style:family="table-row">
      <style:table-row-properties style:min-row-height="0.3041in" style:use-optimal-row-height="false"/>
    </style:style>
    <style:style style:name="TableCell635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39" style:parent-style-name="Standard" style:family="paragraph">
      <style:paragraph-properties fo:line-height="0.2916in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49" style:family="table-row">
      <style:table-row-properties style:min-row-height="0.2604in" style:use-optimal-row-height="false"/>
    </style:style>
    <style:style style:name="TableCell650" style:family="table-cell">
      <style:table-cell-properties fo:border-top="0.0104in solid #000000" fo:border-left="0.0416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653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655" style:parent-style-name="頁尾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56" style:family="table-row">
      <style:table-row-properties style:min-row-height="0.2263in" style:use-optimal-row-height="false"/>
    </style:style>
    <style:style style:name="TableCell65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61" style:family="table-row">
      <style:table-row-properties style:min-row-height="0.2604in" style:use-optimal-row-height="false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3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65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66" style:family="table-row">
      <style:table-row-properties style:min-row-height="0.2604in" style:use-optimal-row-height="false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8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70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71" style:family="table-row">
      <style:table-row-properties style:min-row-height="0.2604in" style:use-optimal-row-height="false"/>
    </style:style>
    <style:style style:name="TableCell67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73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675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76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67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78" style:parent-style-name="Standard" style:family="paragraph">
      <style:paragraph-properties style:snap-to-layout-grid="false" fo:text-align="center" fo:line-height="0.3194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4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8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2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3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5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6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7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8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9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0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1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2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</style:style>
    <style:style style:name="TableColumn704" style:family="table-column">
      <style:table-column-properties style:column-width="0.7493in" style:use-optimal-column-width="false"/>
    </style:style>
    <style:style style:name="TableColumn705" style:family="table-column">
      <style:table-column-properties style:column-width="1.25in" style:use-optimal-column-width="false"/>
    </style:style>
    <style:style style:name="TableColumn706" style:family="table-column">
      <style:table-column-properties style:column-width="0.7916in" style:use-optimal-column-width="false"/>
    </style:style>
    <style:style style:name="TableColumn707" style:family="table-column">
      <style:table-column-properties style:column-width="0.875in" style:use-optimal-column-width="false"/>
    </style:style>
    <style:style style:name="TableColumn708" style:family="table-column">
      <style:table-column-properties style:column-width="0.8625in" style:use-optimal-column-width="false"/>
    </style:style>
    <style:style style:name="TableColumn709" style:family="table-column">
      <style:table-column-properties style:column-width="0.2631in" style:use-optimal-column-width="false"/>
    </style:style>
    <style:style style:name="TableColumn710" style:family="table-column">
      <style:table-column-properties style:column-width="0.6597in" style:use-optimal-column-width="false"/>
    </style:style>
    <style:style style:name="TableColumn711" style:family="table-column">
      <style:table-column-properties style:column-width="0.9305in" style:use-optimal-column-width="false"/>
    </style:style>
    <style:style style:name="Table703" style:family="table">
      <style:table-properties style:width="6.3819in" fo:margin-left="0in" table:align="left"/>
    </style:style>
    <style:style style:name="TableRow712" style:family="table-row">
      <style:table-row-properties style:min-row-height="0.3923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5" style:family="table-row">
      <style:table-row-properties style:min-row-height="0.3055in" style:use-optimal-row-height="false" fo:keep-together="always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18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21" style:family="table-row">
      <style:table-row-properties style:min-row-height="0.252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30" style:family="table-row">
      <style:table-row-properties style:min-row-height="0.2131in" style:use-optimal-row-height="false" fo:keep-together="always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39" style:family="table-row">
      <style:table-row-properties style:min-row-height="0.2611in" style:use-optimal-row-height="false" fo:keep-together="always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48" style:family="table-row">
      <style:table-row-properties style:min-row-height="0.2611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57" style:family="table-row">
      <style:table-row-properties style:min-row-height="0.2916in"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68" style:family="table-row">
      <style:table-row-properties style:min-row-height="0.2916in" style:use-optimal-row-height="false" fo:keep-together="always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79" style:family="table-row">
      <style:table-row-properties style:min-row-height="0.2916in"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90" style:family="table-row">
      <style:table-row-properties style:min-row-height="0.2916in" style:use-optimal-row-height="false" fo:keep-together="always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01" style:family="table-row">
      <style:table-row-properties style:min-row-height="0.2916in" style:use-optimal-row-height="false" fo:keep-together="always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12" style:family="table-row">
      <style:table-row-properties style:min-row-height="0.2916in" style:use-optimal-row-height="false" fo:keep-together="always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23" style:family="table-row">
      <style:table-row-properties style:min-row-height="0.2916in" style:use-optimal-row-height="false" fo:keep-together="always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34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8" style:parent-style-name="Standard" style:family="paragraph">
      <style:paragraph-properties style:snap-to-layout-grid="false" fo:text-align="justify" fo:line-height="0.3194in"/>
    </style:style>
    <style:style style:name="TableColumn840" style:family="table-column">
      <style:table-column-properties style:column-width="6.4805in" style:use-optimal-column-width="false"/>
    </style:style>
    <style:style style:name="Table839" style:family="table">
      <style:table-properties style:width="6.4805in" fo:margin-left="-0.0784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45" style:parent-style-name="預設段落字型" style:family="text">
      <style:text-properties style:font-name="標楷體" style:font-name-asian="標楷體" style:font-name-complex="標楷體" fo:color="#000000"/>
    </style:style>
    <style:style style:name="T846" style:parent-style-name="預設段落字型" style:family="text">
      <style:text-properties style:font-name="標楷體" style:font-name-asian="標楷體" style:font-name-complex="標楷體" fo:color="#000000"/>
    </style:style>
    <style:style style:name="T847" style:parent-style-name="預設段落字型" style:family="text">
      <style:text-properties style:font-name="標楷體" style:font-name-asian="標楷體" style:font-name-complex="標楷體" fo:color="#000000"/>
    </style:style>
    <style:style style:name="T848" style:parent-style-name="預設段落字型" style:family="text">
      <style:text-properties style:font-name="標楷體" style:font-name-asian="標楷體" style:font-name-complex="標楷體" fo:color="#000000"/>
    </style:style>
    <style:style style:name="T849" style:parent-style-name="預設段落字型" style:family="text">
      <style:text-properties style:font-name="標楷體" style:font-name-asian="標楷體" style:font-name-complex="標楷體" fo:color="#000000"/>
    </style:style>
    <style:style style:name="P850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851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weight-complex="bold" fo:color="#000000"/>
    </style:style>
    <style:style style:name="P852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853" style:parent-style-name="Standard" style:family="paragraph">
      <style:paragraph-properties fo:break-before="page" fo:line-height="0.2777in" fo:margin-left="-0.098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56" style:parent-style-name="Standard" style:list-style-name="WW8Num35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7" style:parent-style-name="Standard" style:list-style-name="WW8Num35" style:family="paragraph">
      <style:paragraph-properties fo:line-height="0.2777in" fo:margin-left="0.1972in" fo:margin-right="-0.3937in" fo:text-indent="-0.1972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1" style:parent-style-name="Standard" style:list-style-name="WW8Num35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2" style:parent-style-name="Standard" style:list-style-name="WW8Num35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3" style:parent-style-name="Standard" style:list-style-name="WW8Num35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4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line-height="0.2777in" fo:margin-right="-0.3937in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867" style:parent-style-name="Standard" style:family="paragraph">
      <style:paragraph-properties fo:line-height="0.2777in" fo:margin-right="-0.3937in"/>
    </style:style>
    <style:style style:name="T8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84" style:parent-style-name="Standard" style:list-style-name="WW8Num27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885" style:parent-style-name="Standard" style:list-style-name="WW8Num32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886" style:parent-style-name="Standard" style:list-style-name="WW8Num32" style:family="paragraph">
      <style:paragraph-properties fo:line-height="0.3055in"/>
    </style:style>
    <style:style style:name="T8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標楷體" fo:color="#000000"/>
    </style:style>
    <style:style style:name="T8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00" style:parent-style-name="Standard" style:list-style-name="WW8Num27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01" style:parent-style-name="Standard" style:list-style-name="WW8Num27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02" style:parent-style-name="Standard" style:family="paragraph">
      <style:paragraph-properties fo:text-align="center" fo:line-height="0.2777in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05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6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3"><text:span text:style-name="T4">111</text:span><text:span text:style-name="T5">年青年社區參與行動</text:span><text:span text:style-name="T6">2.0 Changemaker</text:span><text:span text:style-name="T7">提案簡章</text:span></text:p>
      <text:list text:style-name="WW8Num22">
        <text:list-item text:start-value="1">
          <text:p text:style-name="P8">緣起</text:p>
        </text:list-item>
      </text:list>
      <text:p text:style-name="P9"><text:span text:style-name="T10">為了讓更多關心社區、社會議題之青年有機會深入在地，將自己的觀點、專長、創意與熱情轉化為實際參與，教育部青年發展署「</text:span><text:span text:style-name="T11">111</text:span><text:span text:style-name="T12">年青年社區參與行動</text:span><text:span text:style-name="T13">2.0 Changemaker</text:span><text:span text:style-name="T14">計畫」，鼓勵青年組成團隊，針對自己家鄉、生長土地及關心的社區，提出行動計畫。經評選通過之團隊，將提供行動金，供青年團隊透過實際在地行動，</text:span><text:span text:style-name="T15">設計介入社區再生，</text:span><text:span text:style-name="T16">投入在地發展與活化，為社區帶來新的改變，成為</text:span><text:span text:style-name="T17">Changemaker</text:span><text:span text:style-name="T18">（青年翻轉家）</text:span><text:span text:style-name="T19">。</text:span></text:p>
      <text:list text:style-name="WW8Num22" text:continue-numbering="true">
        <text:list-item>
          <text:p text:style-name="P20"><text:span text:style-name="T21">主辦機關</text:span><text:span text:style-name="T22">：</text:span><text:span text:style-name="T23">教育部青年發展署</text:span><text:span text:style-name="T24">(</text:span><text:span text:style-name="T25">以下簡稱本署</text:span><text:span text:style-name="T26">)</text:span></text:p>
        </text:list-item>
        <text:list-item>
          <text:p text:style-name="P27"><text:span text:style-name="T28">參加對象</text:span><text:span text:style-name="T29">：</text:span></text:p>
        </text:list-item>
      </text:list>
      <text:p text:style-name="P30"><text:span text:style-name="T31">一、</text:span><text:span text:style-name="T32">Actor</text:span><text:span text:style-name="T33">提案</text:span></text:p>
      <text:list text:style-name="WW8Num30">
        <text:list-item text:start-value="1">
          <text:p text:style-name="P34"><text:span text:style-name="T35">目標：鼓勵對於想要或正開始著手從事社區設計之青年，將解決或探索社區課題的熱情轉化為實際行動，為在地帶來改變。</text:span></text:p>
        </text:list-item>
        <text:list-item>
          <text:p text:style-name="P36"><text:span text:style-name="T37">團隊：由</text:span><text:span text:style-name="T38">2</text:span><text:span text:style-name="T39">至</text:span><text:span text:style-name="T40">5</text:span><text:span text:style-name="T41">名本國籍</text:span><text:span text:style-name="T42">18</text:span><text:span text:style-name="T43">至</text:span><text:span text:style-name="T44">35</text:span><text:span text:style-name="T45">歲青年組成之團隊；其中社會青年所占團員比例至少達</text:span><text:span text:style-name="T46">2</text:span><text:span text:style-name="T47">分之</text:span><text:span text:style-name="T48">1</text:span><text:span text:style-name="T49">。</text:span></text:p>
        </text:list-item>
        <text:list-item>
          <text:p text:style-name="P50"><text:span text:style-name="T51">適合對象：提案者尚無行動經驗或所提計畫提案經驗值於</text:span><text:span text:style-name="T52">2</text:span><text:span text:style-name="T53">年內者</text:span><text:span text:style-name="T54">(</text:span><text:span text:style-name="T55">如未曾於近</text:span><text:span text:style-name="T56">3</text:span><text:span text:style-name="T57">年內獲得本署青年社區參與行動計畫、文化部青年村落文化行動計畫、大專生洄游農村競賽等社區型計畫等之獎補助者等合</text:span><text:span text:style-name="T58">計</text:span><text:span text:style-name="T59">2</text:span><text:span text:style-name="T60">次以上者</text:span><text:span text:style-name="T61">)</text:span><text:span text:style-name="T62">。</text:span></text:p>
        </text:list-item>
      </text:list>
      <text:p text:style-name="P63"><text:span text:style-name="T64">二、</text:span><text:span text:style-name="T65">Changemaker</text:span><text:span text:style-name="T66">提案</text:span></text:p>
      <text:list text:style-name="WW8Num24">
        <text:list-item text:start-value="1">
          <text:p text:style-name="P67"><text:span text:style-name="T68">目標：鼓勵已具社區行動經驗之青年，持續深耕，為地方帶來新的契機。</text:span></text:p>
        </text:list-item>
        <text:list-item>
          <text:p text:style-name="P69"><text:span text:style-name="T70">團隊：由</text:span><text:span text:style-name="T71">2</text:span><text:span text:style-name="T72">至</text:span><text:span text:style-name="T73">5</text:span><text:span text:style-name="T74">名本國籍</text:span><text:span text:style-name="T75">18</text:span><text:span text:style-name="T76">至</text:span><text:span text:style-name="T77">35</text:span><text:span text:style-name="T78">歲青年組成之團隊；其中社會青年所占團員比例至少達</text:span><text:span text:style-name="T79">3</text:span><text:span text:style-name="T80">分之</text:span><text:span text:style-name="T81">2</text:span><text:span text:style-name="T82">。</text:span></text:p>
        </text:list-item>
        <text:list-item>
          <text:p text:style-name="P83"><text:span text:style-name="T84">適合對象：提案者已具備在地行動超過</text:span><text:span text:style-name="T85">2</text:span><text:span text:style-name="T86">年經驗，或以非營利組織、商號、</text:span><text:span text:style-name="T87">公司等其他依法立案之組織或團體從事在地行動青年。</text:span></text:p>
        </text:list-item>
      </text:list>
      <text:soft-page-break/>
      <text:p text:style-name="P88"><text:span text:style-name="T89">三、其他注意事項</text:span></text:p>
      <text:list text:style-name="WW8Num16">
        <text:list-item text:start-value="1">
          <text:p text:style-name="P90">本計畫所稱社會青年為已畢業、未具學籍，無學生身分者，或雖具學籍(含在職專班、夜間部等)但同時具有全職工作者。</text:p>
        </text:list-item>
        <text:list-item>
          <text:p text:style-name="P91"><text:span text:style-name="T92">若具原住民身分者，請務必填寫族別。</text:span></text:p>
        </text:list-item>
        <text:list-item>
          <text:p text:style-name="P93">青年團隊報名時，請依實際狀況選擇所屬類別，如符合Changemaker提案資格者，不得提Actor計畫。如青年團隊提案資格未確實符合該類別條件者，本署有權調整提案之組別。</text:p>
        </text:list-item>
        <text:list-item>
          <text:p text:style-name="P94">青年團隊可視需求自行洽詢非營利組織擔任協力單位，共同合作。</text:p>
        </text:list-item>
      </text:list>
      <text:list text:style-name="WW8Num22" text:continue-numbering="true">
        <text:list-item>
          <text:p text:style-name="P95"><text:span text:style-name="T96">提案時間：預計</text:span><text:span text:style-name="T97">111</text:span><text:span text:style-name="T98">年</text:span><text:span text:style-name="T99">1</text:span><text:span text:style-name="T100">月</text:span><text:span text:style-name="T101">25</text:span><text:span text:style-name="T102">日中午至</text:span><text:span text:style-name="T103">3</text:span><text:span text:style-name="T104">月</text:span><text:span text:style-name="T105">31</text:span><text:span text:style-name="T106">日</text:span><text:span text:style-name="T107">23</text:span><text:span text:style-name="T108">時</text:span><text:span text:style-name="T109">59</text:span><text:span text:style-name="T110">分止（須於時限前上傳完畢）。</text:span></text:p>
        </text:list-item>
        <text:list-item>
          <text:p text:style-name="P111"><text:span text:style-name="T112">提案方式：採線上提案</text:span><text:span text:style-name="T113">(</text:span><text:span text:style-name="T114">提案網址：</text:span><text:span text:style-name="T115">https://act.ydachangemaker.tw)</text:span><text:span text:style-name="T116">，並使用本署提供之表件</text:span><text:span text:style-name="T117">，</text:span><text:span text:style-name="T118">所送資料不全或不符合規定格式者，不予受理。</text:span></text:p>
        </text:list-item>
      </text:list>
      <text:p text:style-name="P119">一、行動提案：填寫計畫摘要表及上傳提案計畫書。</text:p>
      <text:list text:style-name="WW8Num19">
        <text:list-item text:start-value="1">
          <text:p text:style-name="P120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121"><text:span text:style-name="T122">提案內容計畫</text:span><text:span text:style-name="T123">須突顯在地特色，契合社區所需，並有永續發展機制</text:span><text:span text:style-name="T124">，並以青年為主體負責企劃、推動與執行。行動方式可整合田野調查、藝術創作、生態保育、商品設計、點子行銷、閒置空間活化再利用、社區景觀美化、文化保存與維護</text:span><text:span text:style-name="T125">…</text:span><text:span text:style-name="T126">等方式，須能捲動在地居民公共意識，共同行動，且各行動方式應相互關聯。</text:span></text:p>
        </text:list-item>
        <text:list-item>
          <text:p text:style-name="P127"><text:span text:style-name="T128">若為</text:span><text:span text:style-name="T129">社區例行性、實施多年或一次性之計畫，或</text:span><text:span text:style-name="T130">以志願服務、田野調查、課業輔導等為唯一行動方式之計畫，皆不予獎助。</text:span></text:p>
        </text:list-item>
      </text:list>
      <text:p text:style-name="P131"><text:span text:style-name="T132">二、</text:span><text:span text:style-name="T133">提案件數：每位青年限參加一隊，每位青年團隊限提一案。若青年團隊所提出之在地行動點</text:span><text:span text:style-name="T134">及內容</text:span><text:span text:style-name="T135">相同，將擇優選出一案。</text:span></text:p>
      <text:p text:style-name="P136">三、經費編列：</text:p>
      <text:soft-page-break/>
      <text:list text:style-name="WW8Num34">
        <text:list-item text:start-value="1">
          <text:p text:style-name="P137">同時申請或獲得其他政府機關、非營利組織、企業，請特別註明該計畫、獎(補)助項目與金額，供審查時參考。</text:p>
        </text:list-item>
        <text:list-item>
          <text:p text:style-name="P138">同一計畫內容於同時期已獲得本署其他相關專案經費獎(補)助者(含已送審未公布)不得再行申請本案獎助。若隱匿、提供不實資料，經本署查證屬實有重複申請情事，將取消獲獎資格，已提供之行動獎金、獎勵應繳回。</text:p>
        </text:list-item>
        <text:list-item>
          <text:p text:style-name="P139">經費編列基準請參考「教育部補(捐)助及委辦計畫經費編列基準表」。</text:p>
        </text:list-item>
      </text:list>
      <text:list text:style-name="WW8Num22" text:continue-numbering="true">
        <text:list-item>
          <text:p text:style-name="P140"><text:span text:style-name="T141">獎勵</text:span><text:span text:style-name="T142">(</text:span><text:span text:style-name="T143">獎金性質</text:span><text:span text:style-name="T144">)</text:span><text:span text:style-name="T145">與名額：</text:span></text:p>
        </text:list-item>
      </text:list>
      <text:p text:style-name="P146"><text:span text:style-name="T147">一、</text:span><text:span text:style-name="T148">Actor</text:span><text:span text:style-name="T149">及</text:span><text:span text:style-name="T150">Changemaker</text:span><text:span text:style-name="T151">提案依審查結果，預計各核定</text:span><text:span text:style-name="T152">20</text:span><text:span text:style-name="T153">組行動團隊。</text:span></text:p>
      <text:p text:style-name="P154"><text:span text:style-name="T155">二、</text:span><text:span text:style-name="T156">Actor</text:span><text:span text:style-name="T157">提案每隊至多可獲得</text:span><text:span text:style-name="T158">20</text:span><text:span text:style-name="T159">萬元行動金；</text:span><text:span text:style-name="T160">Changemaker</text:span><text:span text:style-name="T161">提案每隊至多可獲得</text:span><text:span text:style-name="T162">30</text:span><text:span text:style-name="T163">萬元行動金。獎金所得稅申報及代扣繳稅額事宜，均依</text:span><text:span text:style-name="T164">中華民國稅法規定辦理。</text:span></text:p>
      <text:p text:style-name="P165"><text:span text:style-name="T166">三、本署得視提案審查情形，針對計畫未獲選但具潛質之青年行動團隊，提</text:span><text:span text:style-name="T167">供輔導機制。</text:span></text:p>
      <text:list text:style-name="WW8Num22" text:continue-numbering="true">
        <text:list-item>
          <text:p text:style-name="P168">審查方式：</text:p>
        </text:list-item>
      </text:list>
      <text:p text:style-name="P169"><text:span text:style-name="T170">一、分三階段進行。</text:span><text:span text:style-name="T171">初審為資格審，由本署審核團隊資格條件及應備文件是否齊全；複審採書面評審；決審原則採團隊簡報及答詢進行</text:span><text:span text:style-name="T172">(</text:span><text:span text:style-name="T173">評審方式若有調整，另行通知入圍團隊</text:span><text:span text:style-name="T174">)</text:span><text:span text:style-name="T175">。</text:span></text:p>
      <text:p text:style-name="P176">二、複審、決審評審標準：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項目</text:p>
          </table:table-cell>
          <table:table-cell table:style-name="TableCell183">
            <text:p text:style-name="P184">具體內容</text:p>
          </table:table-cell>
        </table:table-row>
        <table:table-row table:style-name="TableRow185">
          <table:table-cell table:style-name="TableCell186">
            <text:p text:style-name="P187">切合性</text:p>
          </table:table-cell>
          <table:table-cell table:style-name="TableCell188">
            <text:p text:style-name="P189">1.計畫符合社會創新、在地實踐及社區需求</text:p>
            <text:p text:style-name="P190">2.青年行動符合本計畫之目的</text:p>
          </table:table-cell>
        </table:table-row>
        <table:table-row table:style-name="TableRow191">
          <table:table-cell table:style-name="TableCell192">
            <text:p text:style-name="P193">可行性與創新性</text:p>
          </table:table-cell>
          <table:table-cell table:style-name="TableCell194">
            <text:p text:style-name="P195">1.計畫實施步驟與方法</text:p>
            <text:p text:style-name="P196">2.人力規劃與計畫期程</text:p>
            <text:p text:style-name="P197">3.資源盤整及連結</text:p>
            <text:p text:style-name="P198">4.預算編列合理性</text:p>
            <text:p text:style-name="P199">5.創意構想</text:p>
            <text:p text:style-name="P200">6.是否獲其他單位或部會之獎補助</text:p>
          </table:table-cell>
        </table:table-row>
        <text:soft-page-break/>
        <table:table-row table:style-name="TableRow201">
          <table:table-cell table:style-name="TableCell202">
            <text:p text:style-name="P203">社會影響力</text:p>
          </table:table-cell>
          <table:table-cell table:style-name="TableCell204">
            <text:p text:style-name="P205">1.團隊之改變及影響</text:p>
            <text:p text:style-name="P206">2.對在地、社會、目標族群之改變及影響</text:p>
            <text:p text:style-name="P207">3.與非營利組織、在地居民的結合與互動，並有具體成效</text:p>
          </table:table-cell>
        </table:table-row>
      </table:table>
      <text:p text:style-name="P208">三、簽訂同意書：行動團隊應於入選名單公告後10日內與本署簽訂同意書(每位成員均須簽署)，並確實遵守所規範之權利義務。</text:p>
      <text:list text:style-name="WW8Num22" text:continue-numbering="true">
        <text:list-item>
          <text:p text:style-name="P209">輔導培力與查核機制：</text:p>
        </text:list-item>
      </text:list>
      <text:p text:style-name="P210"><text:span text:style-name="T211">一、導師及業師輔導陪伴：</text:span></text:p>
      <text:list text:style-name="WW8Num28">
        <text:list-item text:start-value="1">
          <text:p text:style-name="P212">本署將於行動團隊執行期間，請審查委員擔任導師，協助個別行動團隊訂定計畫目標，引導行動團隊確立計畫發展的方向並適時提供資源協助。</text:p>
        </text:list-item>
        <text:list-item>
          <text:p text:style-name="P213"><text:span text:style-name="T214">團隊</text:span><text:span text:style-name="T215">若因執行計畫，有其他領域專業之需求，可由導師協助引介業師提供諮詢輔導，每隊申請業師</text:span><text:span text:style-name="T216">以</text:span><text:span text:style-name="T217">3</text:span><text:span text:style-name="T218">次為原則</text:span><text:span text:style-name="T219">。</text:span></text:p>
        </text:list-item>
      </text:list>
      <text:p text:style-name="P220"><text:span text:style-name="T221">二、參與青年小聚活動：行動團隊應參與本署所規劃之青聚點活動</text:span><text:span text:style-name="T222">(</text:span><text:span text:style-name="T223">預計於北、中、南、東分區辦理，團隊至少擇一場次前往指定地點參加，詳細時間地點將另行通知</text:span><text:span text:style-name="T224">)</text:span><text:span text:style-name="T225">，無故未參加者取消獎助資格。</text:span></text:p>
      <text:p text:style-name="P226">三、管考作業：</text:p>
      <text:list text:style-name="WW8Num6">
        <text:list-item text:start-value="1">
          <text:p text:style-name="P227">行動期間，行動團隊須指派1人，作為與本署聯繫之窗口。</text:p>
        </text:list-item>
        <text:list-item>
          <text:p text:style-name="P228"><text:span text:style-name="T229">須至少拍攝</text:span><text:span text:style-name="T230">1</text:span><text:span text:style-name="T231">支影片</text:span><text:span text:style-name="T232">(</text:span><text:span text:style-name="T233">影片長度建議為</text:span><text:span text:style-name="T234">3-5</text:span><text:span text:style-name="T235">分鐘</text:span><text:span text:style-name="T236">)</text:span><text:span text:style-name="T237">或製作成果圖文集</text:span><text:span text:style-name="T238">(</text:span><text:span text:style-name="T239">電子或書面皆可，影片或圖文集擇一</text:span><text:span text:style-name="T240">)</text:span><text:span text:style-name="T241">，內容包含：計畫名稱（教育部青年發展署</text:span><text:span text:style-name="T242">111</text:span><text:span text:style-name="T243">年青年社區參與行動</text:span><text:span text:style-name="T244">2.0 Changemaker</text:span><text:span text:style-name="T245">－行動計畫名稱）、團隊及計畫介紹、執行成果或感動與改變之故事分享等。</text:span></text:p>
        </text:list-item>
        <text:list-item>
          <text:p text:style-name="P246">行動進度回報與更新：每月至本計畫活動網站更新執行情形、最新活動及成果，包含文字撰寫、上傳照片與進度更新等。</text:p>
        </text:list-item>
        <text:list-item>
          <text:p text:style-name="P247">本署將安排至各行動團隊執行點進行實地訪視，檢視團隊實際執行進度，團隊及協力單位(如有)均不得拒絕。</text:p>
        </text:list-item>
        <text:list-item>
          <text:p text:style-name="P248"><text:span text:style-name="T249">導師輔導與訪視情形將作為計畫撥款、效益評估及挑選入圍成果競賽之重要依據。</text:span></text:p>
        </text:list-item>
      </text:list>
      <text:p text:style-name="P250"><text:span text:style-name="T251">四、經導師提具書面建議，或因不可抗力或不可歸責之特殊因素，無法按原定進度或執行期程完成者，致有變更必要者，應於事前向本署</text:span><text:soft-page-break/><text:span text:style-name="T252">申請展延或變更計畫內容，經核定後辦理。未依前述規定辦理且未依原核定計畫執行</text:span><text:span text:style-name="T253">、違反本計畫相關規定等</text:span><text:span text:style-name="T254">者，本署得取消其資格，</text:span><text:span text:style-name="T255">視情節酌予扣減或追回已撥付之行動金或取消第</text:span><text:span text:style-name="T256">2</text:span><text:span text:style-name="T257">期行動獎金發放</text:span><text:span text:style-name="T258">。</text:span></text:p>
      <text:list text:style-name="WW8Num22" text:continue-numbering="true">
        <text:list-item>
          <text:p text:style-name="P259"><text:span text:style-name="T260">成果審查</text:span><text:span text:style-name="T261">及交流分享</text:span><text:span text:style-name="T262">：</text:span></text:p>
        </text:list-item>
      </text:list>
      <text:p text:style-name="P263"><text:span text:style-name="T264">一、本署定於</text:span><text:span text:style-name="T265">12</text:span><text:span text:style-name="T266">月於臺北舉辦成果審查及交流分享活動，行動團隊皆須配合參與，展示本年計畫執行成果。並由行動團</text:span><text:span text:style-name="T267">隊於會場向委員簡報，說明執行情形與成果。</text:span></text:p>
      <text:p text:style-name="P268"><text:span text:style-name="T269">二、評選標準：包含計畫執行力、成效及影響、團隊運作、與委員互動答詢及計畫延續性規劃等。</text:span></text:p>
      <text:p text:style-name="P270"><text:span text:style-name="T271">三、審查</text:span><text:span text:style-name="T272">獎項：</text:span></text:p>
      <text:list text:style-name="WW8Num33">
        <text:list-item text:start-value="1">
          <text:p text:style-name="P273"><text:span text:style-name="T274">行動團隊經評比獲選者，將頒給獎狀及獎金，</text:span><text:span text:style-name="T275">Actor</text:span><text:span text:style-name="T276">提案每隊獎金至多</text:span><text:span text:style-name="T277">15</text:span><text:span text:style-name="T278">萬元、</text:span><text:span text:style-name="T279">Changemaker</text:span><text:span text:style-name="T280">提案每隊獎金至多</text:span><text:span text:style-name="T281">20</text:span><text:span text:style-name="T282">萬元，預計各頒發</text:span><text:span text:style-name="T283">7</text:span><text:span text:style-name="T284">組團隊為原則（將視入選團隊數及預算情形，酌予調整）。未獲獎之團隊經評選成績優良者，每隊頒給</text:span><text:span text:style-name="T285">2</text:span><text:span text:style-name="T286">萬元，並額外頒給獎狀。</text:span></text:p>
        </text:list-item>
        <text:list-item>
          <text:p text:style-name="P287"><text:span text:style-name="T288">為鼓勵更多青年扎根社區，本計畫</text:span><text:span text:style-name="T289">111</text:span><text:span text:style-name="T290">年持續與「信義房屋</text:span><text:span text:style-name="T291">-</text:span><text:span text:style-name="T292">全民社造行</text:span><text:span text:style-name="T293">動計畫」合作，由信義房屋提供</text:span><text:span text:style-name="T294">「</text:span><text:span text:style-name="T295">社區一家獎」獎項數名，總獎金共</text:span><text:span text:style-name="T296">60</text:span><text:span text:style-name="T297">萬元，期盼透過公私協力，點燃青年返鄉耕耘的契機。</text:span></text:p>
        </text:list-item>
      </text:list>
      <text:p text:style-name="P298">拾、經費核撥及結案：將撥付至團隊指定成員帳戶。</text:p>
      <text:p text:style-name="P299"><text:span text:style-name="T300">一、</text:span><text:span text:style-name="T301">入選團隊</text:span></text:p>
      <text:p text:style-name="P302"><text:span text:style-name="T303">第</text:span><text:span text:style-name="T304">1</text:span><text:span text:style-name="T305">期：於收到本署核定通知後</text:span><text:span text:style-name="T306">10</text:span><text:span text:style-name="T307">日內繳交或上傳</text:span><text:span text:style-name="T308">同意書影本，並於</text:span><text:span text:style-name="T309">1</text:span><text:span text:style-name="T310">個月內檢具第</text:span><text:span text:style-name="T311">1</text:span><text:span text:style-name="T312">期領據、同意書正本、上傳修正計畫書等資料後，經本署審核無誤後，撥付</text:span><text:span text:style-name="T313">60%</text:span><text:span text:style-name="T314">行動金。</text:span><text:span text:style-name="T315">如經發現未確實辦理者，本署得追回已撥付之行動金。</text:span></text:p>
      <text:p text:style-name="P316"><text:span text:style-name="T317">第</text:span><text:span text:style-name="T318">2</text:span><text:span text:style-name="T319">期：配合本署各項作業，並經訪視委員確認合格者，於</text:span><text:span text:style-name="T320">111</text:span><text:span text:style-name="T321">年</text:span><text:span text:style-name="T322">11</text:span><text:span text:style-name="T323">月</text:span><text:span text:style-name="T324">25</text:span><text:span text:style-name="T325">日前檢送第</text:span><text:span text:style-name="T326">2</text:span><text:span text:style-name="T327">期領據及上傳成果報告，並提供成果影片連結或</text:span><text:span text:style-name="T328">成果圖文集</text:span><text:span text:style-name="T329">，經本署審核通過後，撥付</text:span><text:span text:style-name="T330">40%</text:span><text:span text:style-name="T331">行動金。</text:span></text:p>
      <text:p text:style-name="P332"><text:span text:style-name="T333">二、後續獲獎團隊：於公告核定</text:span><text:span text:style-name="T334">7</text:span><text:span text:style-name="T335">日內，檢具領據請撥全額獎金。</text:span></text:p>
      <text:soft-page-break/>
      <text:p text:style-name="P336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p>
      <text:p text:style-name="P337">拾貳、其他注意事項</text:p>
      <text:p text:style-name="P338"><text:span text:style-name="T339">一、行動團隊應配合本署規劃，參加成果展示、交流分享、輔導訪視、成果回報、成果報告書暨相關文件繳交、經費請撥及問卷調查等各項作業。</text:span></text:p>
      <text:p text:style-name="P340"><text:span text:style-name="T341">二、計畫經本署核定後，行動團隊成員若有變動，應填列行動團隊成員異動申請表，於知悉日起</text:span><text:span text:style-name="T342">10</text:span><text:span text:style-name="T343">日內敘明理由，以電子信件通知本署。</text:span></text:p>
      <text:p text:style-name="P344"><text:span text:style-name="T345">三、行動團隊若因故未執行及完成行動計畫、違反本計畫相關規定等，本署得視情節</text:span><text:span text:style-name="T346">酌予扣減或追回已撥付之行動金或取消第</text:span><text:span text:style-name="T347">2</text:span><text:span text:style-name="T348">期行動獎金發放。</text:span></text:p>
      <text:p text:style-name="P349"><text:span text:style-name="T350">四、本計畫將依財政部稅務相關法令規定，辦理獎金之所得稅申報及代扣繳獎金稅額等事宜。</text:span></text:p>
      <text:p text:style-name="P351"><text:span text:style-name="T352">五、計畫執行時應注意安全，如有對外招募民眾參與之活動，應視活動性質，依法令規定，為參與活動者投保意外險或醫療保險。</text:span></text:p>
      <text:p text:style-name="P353"><text:span text:style-name="T354">六、計畫執行期間，行動團隊如有向社會大眾勸募財物，例如：街頭表演、募款箱、行腳勸募、義賣等方式，應依公益勸募條例相關規定申請勸募許可後才可對外勸募。</text:span></text:p>
      <text:p text:style-name="P355"><text:span text:style-name="T356">七、本署對本計畫相關規定保有調整及最終解釋權，如有未盡事宜，得視實際狀況修</text:span><text:span text:style-name="T357">訂，並於官網（網址：</text:span><text:span text:style-name="T358">www.yda.gov.tw</text:span><text:span text:style-name="T359">）及計畫網站</text:span><text:span text:style-name="T360">(</text:span><text:span text:style-name="T361">網址：</text:span><text:span text:style-name="T362">https://act.ydachangemaker.tw)</text:span><text:span text:style-name="T363">公告。</text:span></text:p>
      <text:p text:style-name="P364"><text:span text:style-name="T365">八、行動團隊成員配合計畫參加如：青年小聚、</text:span><text:span text:style-name="T366">成果審查</text:span><text:span text:style-name="T367">及交流分享等</text:span><text:soft-page-break/><text:span text:style-name="T368">活動，可依本署規定請領必要之交通及住宿補助。</text:span></text:p>
      <text:p text:style-name="P369">拾參、計畫期程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內容（</text:span><text:span text:style-name="T377">本署保留調整重要活動期</text:span><text:span text:style-name="T378">程之權利</text:span><text:span text:style-name="T379">）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1</text:span><text:span text:style-name="T384">月</text:span><text:span text:style-name="T385">25</text:span><text:span text:style-name="T386">日</text:span></text:p>
          </table:table-cell>
          <table:table-cell table:style-name="TableCell387">
            <text:p text:style-name="P388">徵求行動計畫提案公告</text:p>
          </table:table-cell>
        </table:table-row>
        <table:table-row table:style-name="TableRow389">
          <table:table-cell table:style-name="TableCell390">
            <text:p text:style-name="P391"><text:span text:style-name="T392">3</text:span><text:span text:style-name="T393">月</text:span><text:span text:style-name="T394">31</text:span><text:span text:style-name="T395">日</text:span></text:p>
          </table:table-cell>
          <table:table-cell table:style-name="TableCell396">
            <text:p text:style-name="P397">計畫截止收件</text:p>
          </table:table-cell>
        </table:table-row>
        <table:table-row table:style-name="TableRow398">
          <table:table-cell table:style-name="TableCell399">
            <text:p text:style-name="P400"><text:span text:style-name="T401">4</text:span><text:span text:style-name="T402">月下旬</text:span></text:p>
          </table:table-cell>
          <table:table-cell table:style-name="TableCell403">
            <text:p text:style-name="P404">公告複審通過名單</text:p>
          </table:table-cell>
        </table:table-row>
        <table:table-row table:style-name="TableRow405">
          <table:table-cell table:style-name="TableCell406">
            <text:p text:style-name="P407"><text:span text:style-name="T408">5</text:span><text:span text:style-name="T409">月下旬</text:span></text:p>
          </table:table-cell>
          <table:table-cell table:style-name="TableCell410">
            <text:p text:style-name="P411">公告決審通過名單</text:p>
          </table:table-cell>
        </table:table-row>
        <table:table-row table:style-name="TableRow412">
          <table:table-cell table:style-name="TableCell413">
            <text:p text:style-name="P414"><text:span text:style-name="T415">5-11</text:span><text:span text:style-name="T416">月</text:span></text:p>
          </table:table-cell>
          <table:table-cell table:style-name="TableCell417">
            <text:p text:style-name="P418">行動計畫執行、導師及業師輔導、訪視</text:p>
          </table:table-cell>
        </table:table-row>
        <table:table-row table:style-name="TableRow419">
          <table:table-cell table:style-name="TableCell420">
            <text:p text:style-name="P421"><text:span text:style-name="T422">11</text:span><text:span text:style-name="T423">月</text:span><text:span text:style-name="T424">25</text:span><text:span text:style-name="T425">日前</text:span></text:p>
          </table:table-cell>
          <table:table-cell table:style-name="TableCell426">
            <text:p text:style-name="P427">成果報告繳交</text:p>
          </table:table-cell>
        </table:table-row>
        <table:table-row table:style-name="TableRow428">
          <table:table-cell table:style-name="TableCell429">
            <text:p text:style-name="P430"><text:span text:style-name="T431">暫定</text:span><text:span text:style-name="T432">12</text:span><text:span text:style-name="T433">月</text:span><text:span text:style-name="T434">9-11</text:span><text:span text:style-name="T435">日</text:span></text:p>
          </table:table-cell>
          <table:table-cell table:style-name="TableCell436">
            <text:p text:style-name="P437"><text:span text:style-name="T438">成果審查及交流分享活動</text:span></text:p>
          </table:table-cell>
        </table:table-row>
      </table:table>
      <text:p text:style-name="P439"/>
      <text:soft-page-break/>
      <text:p text:style-name="P440">附件1</text:p>
      <text:p text:style-name="P441">（團隊名稱）辦理</text:p>
      <text:p text:style-name="P442"><text:span text:style-name="T443">「</text:span><text:span text:style-name="T444">111</text:span>年青年社區參與行動2.0 Changemaker計畫」計畫摘要表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12">
            <text:p text:style-name="P460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團隊名稱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>聯絡人</text:p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3">
            <text:p text:style-name="P472">聯絡手機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4">
            <text:p text:style-name="P476">電子信箱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>聯絡地址</text:p>
          </table:table-cell>
          <table:covered-table-cell/>
          <table:covered-table-cell/>
          <table:table-cell table:style-name="TableCell482" table:number-columns-spanned="9">
            <text:p text:style-name="P483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2">
            <text:p text:style-name="P486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編號</text:p>
          </table:table-cell>
          <table:table-cell table:style-name="TableCell490">
            <text:p text:style-name="P491">姓名</text:p>
          </table:table-cell>
          <table:table-cell table:style-name="TableCell492">
            <text:p text:style-name="P493">性別</text:p>
          </table:table-cell>
          <table:table-cell table:style-name="TableCell494">
            <text:p text:style-name="P495"><text:span text:style-name="T496">是否具原住民身分</text:span><text:span text:style-name="T497">(</text:span><text:span text:style-name="T498">族別</text:span><text:span text:style-name="T499">)</text:span></text:p>
          </table:table-cell>
          <table:table-cell table:style-name="TableCell500">
            <text:p text:style-name="P501">出生年月</text:p>
            <text:p text:style-name="P502">(民國)</text:p>
          </table:table-cell>
          <table:table-cell table:style-name="TableCell503" table:number-columns-spanned="3">
            <text:p text:style-name="P504">就讀學校/科系<text:s/>或</text:p>
            <text:p text:style-name="P505">服務單位/職稱</text:p>
          </table:table-cell>
          <table:covered-table-cell/>
          <table:covered-table-cell/>
          <table:table-cell table:style-name="TableCell506" table:number-columns-spanned="3">
            <text:p text:style-name="P507">聯絡手機</text:p>
          </table:table-cell>
          <table:covered-table-cell/>
          <table:covered-table-cell/>
          <table:table-cell table:style-name="TableCell508">
            <text:p text:style-name="P509">電子信箱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12">
            <text:p text:style-name="P597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計畫名稱</text:p>
          </table:table-cell>
          <table:covered-table-cell/>
          <table:covered-table-cell/>
          <table:table-cell table:style-name="TableCell601" table:number-columns-spanned="9">
            <text:p text:style-name="P602"><text:span text:style-name="T603">(</text:span><text:span text:style-name="T604">計畫名稱請以</text:span><text:span text:style-name="T605">12</text:span><text:span text:style-name="T606">個字為原則，不可與「團隊名稱」相同</text:span><text:span text:style-name="T6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">
            <text:p text:style-name="P610">申請類別</text:p>
          </table:table-cell>
          <table:covered-table-cell/>
          <table:covered-table-cell/>
          <table:table-cell table:style-name="TableCell611" table:number-columns-spanned="4">
            <text:p text:style-name="P612"><text:span text:style-name="T613"></text:span><text:span text:style-name="T614"><text:s/>Actor</text:span><text:span text:style-name="T615">提案</text:span>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</text:span><text:span text:style-name="T619"><text:s/></text:span><text:span text:style-name="T620">Changemaker</text:span><text:span text:style-name="T621">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計畫摘要</text:p>
          </table:table-cell>
          <table:covered-table-cell/>
          <table:covered-table-cell/>
          <table:table-cell table:style-name="TableCell625" table:number-columns-spanned="9">
            <text:p text:style-name="P626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行動地點</text:p>
            <text:p text:style-name="P630">或社區名稱</text:p>
          </table:table-cell>
          <table:covered-table-cell/>
          <table:covered-table-cell/>
          <table:table-cell table:style-name="TableCell631" table:number-columns-spanned="9">
            <text:p text:style-name="P632"><text:s text:c="5"/>市(縣) <text:s text:c="3"/>鄉鎮<text:s text:c="6"/>里<text:s text:c="2"/>(____社區)</text:p>
            <text:p text:style-name="P633">市區<text:s text:c="6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計畫執行期程</text:p>
          </table:table-cell>
          <table:covered-table-cell/>
          <table:covered-table-cell/>
          <table:table-cell table:style-name="TableCell637" table:number-columns-spanned="9">
            <text:p text:style-name="P638"><text:s text:c="4"/>年<text:s text:c="3"/>月<text:s text:c="3"/>日<text:s/>起<text:s/>至<text:s text:c="4"/>年<text:s text:c="3"/>月<text:s text:c="3"/>日止</text:p>
            <text:p text:style-name="P639"><text:span text:style-name="T640">(</text:span><text:span text:style-name="T641">最遲須於</text:span><text:span text:style-name="T642">111</text:span><text:span text:style-name="T643">年</text:span><text:span text:style-name="T644">6</text:span><text:span text:style-name="T645">月</text:span><text:span text:style-name="T646">1</text:span><text:span text:style-name="T647">日前開始執行</text:span><text:span text:style-name="T6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 table:number-rows-spanned="5">
            <text:p text:style-name="P651">步驟與期程</text:p>
          </table:table-cell>
          <table:covered-table-cell/>
          <table:covered-table-cell/>
          <table:table-cell table:style-name="TableCell652" table:number-columns-spanned="6">
            <text:p text:style-name="P653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3">
            <text:p text:style-name="P655">預計辦理時間</text:p>
          </table:table-cell>
          <table:covered-table-cell/>
          <table:covered-table-cell/>
        </table:table-row>
        <table:table-row table:style-name="TableRow656">
          <table:covered-table-cell>
            <text:p text:style-name="內文"/>
          </table:covered-table-cell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covered-table-cell>
            <text:p text:style-name="內文"/>
          </table:covered-table-cell>
          <table:covered-table-cell/>
          <table:covered-table-cell/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covered-table-cell/>
          <table:covered-table-cell/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</table:table>
      <text:soft-page-break/>
      <text:p text:style-name="P676">附件2</text:p>
      <text:p text:style-name="P677">（團隊名稱）辦理</text:p>
      <text:p text:style-name="P678"><text:span text:style-name="T679">「</text:span><text:span text:style-name="T680">111</text:span><text:span text:style-name="T681">年青年社區參與行動</text:span><text:span text:style-name="T682">2.0 Changemaker</text:span><text:span text:style-name="T683">計畫」計畫書</text:span></text:p>
      <text:list text:style-name="LFO46" text:continue-numbering="true">
        <text:list-item>
          <text:list>
            <text:list-item>
              <text:p text:style-name="P684"><text:span text:style-name="T685">計畫名稱（請以</text:span><text:span text:style-name="T686">12</text:span><text:span text:style-name="T687">個字為原則）</text:span></text:p>
            </text:list-item>
            <text:list-item>
              <text:p text:style-name="P688"><text:span text:style-name="T689">計畫摘要概述（限</text:span><text:span text:style-name="T690">300</text:span><text:span text:style-name="T691">字內，且具體完整）</text:span></text:p>
            </text:list-item>
            <text:list-item>
              <text:p text:style-name="P692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693"><text:span text:style-name="T694">計畫目標：希望協助社區做些什麼事？帶給社區及團隊什麼改變？如何發展永續機制？是否有社會影響力？</text:span></text:p>
            </text:list-item>
            <text:list-item>
              <text:p text:style-name="P695">執行策略及辦理方式</text:p>
            </text:list-item>
          </text:list>
        </text:list-item>
      </text:list>
      <text:p text:style-name="P696">（一）辦理時間、地點、行動方式、與社區的連結。</text:p>
      <text:p text:style-name="P697">（二）如何捲動在地居民及青年參與；如何與社區連結互動；如何進行資源整合；如何運用新媒體及其效果。</text:p>
      <text:p text:style-name="P698">（三）計畫之創新亮點。</text:p>
      <text:list text:style-name="LFO46" text:continue-numbering="true">
        <text:list-item>
          <text:list>
            <text:list-item>
              <text:p text:style-name="P699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700">計畫執行進度表（工作期程說明）</text:p>
            </text:list-item>
            <text:list-item>
              <text:p text:style-name="P701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702">經費概算表：(以阿拉伯數字填寫)</text:p>
            </text:list-item>
          </text:list>
        </text:list-item>
      </text:list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8">
            <text:p text:style-name="P714">活動總經費：<text:s text:c="32"/>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rows-spanned="5">
            <text:p text:style-name="P717">經費</text:p>
            <text:p text:style-name="P718">來源</text:p>
          </table:table-cell>
          <table:table-cell table:style-name="TableCell719" table:number-columns-spanned="7">
            <text:p text:style-name="P720">自籌經費：共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內文"/>
          </table:covered-table-cell>
          <table:table-cell table:style-name="TableCell722">
            <text:p text:style-name="P723">其他申請單位</text:p>
          </table:table-cell>
          <table:table-cell table:style-name="TableCell724" table:number-columns-spanned="3">
            <text:p text:style-name="P725">申請計畫名稱</text:p>
          </table:table-cell>
          <table:covered-table-cell/>
          <table:covered-table-cell/>
          <table:table-cell table:style-name="TableCell726" table:number-columns-spanned="2">
            <text:p text:style-name="P727">申請金額</text:p>
          </table:table-cell>
          <table:covered-table-cell/>
          <table:table-cell table:style-name="TableCell728">
            <text:p text:style-name="P729">申請情形</text:p>
          </table:table-cell>
        </table:table-row>
        <table:table-row table:style-name="TableRow730">
          <table:covered-table-cell>
            <text:p text:style-name="內文"/>
          </table:covered-table-cell>
          <table:table-cell table:style-name="TableCell731">
            <text:p text:style-name="P732">例：教育部</text:p>
          </table:table-cell>
          <table:table-cell table:style-name="TableCell733" table:number-columns-spanned="3">
            <text:p text:style-name="P734">大學社會責任實踐計畫</text:p>
          </table:table-cell>
          <table:covered-table-cell/>
          <table:covered-table-cell/>
          <table:table-cell table:style-name="TableCell735" table:number-columns-spanned="2">
            <text:p text:style-name="P736">元</text:p>
          </table:table-cell>
          <table:covered-table-cell/>
          <table:table-cell table:style-name="TableCell737">
            <text:p text:style-name="P738">已獲獎助</text:p>
          </table:table-cell>
        </table:table-row>
        <table:table-row table:style-name="TableRow739">
          <table:covered-table-cell>
            <text:p text:style-name="內文"/>
          </table:covered-table-cell>
          <table:table-cell table:style-name="TableCell740">
            <text:p text:style-name="P741">例：○○縣（市）政府</text:p>
          </table:table-cell>
          <table:table-cell table:style-name="TableCell742" table:number-columns-spanned="3">
            <text:p text:style-name="P743">○○計畫</text:p>
          </table:table-cell>
          <table:covered-table-cell/>
          <table:covered-table-cell/>
          <table:table-cell table:style-name="TableCell744" table:number-columns-spanned="2">
            <text:p text:style-name="P745">元</text:p>
          </table:table-cell>
          <table:covered-table-cell/>
          <table:table-cell table:style-name="TableCell746">
            <text:p text:style-name="P747">已申請</text:p>
          </table:table-cell>
        </table:table-row>
        <table:table-row table:style-name="TableRow748">
          <table:covered-table-cell>
            <text:p text:style-name="內文"/>
          </table:covered-table-cell>
          <table:table-cell table:style-name="TableCell749">
            <text:p text:style-name="P750">例：○○基金會</text:p>
          </table:table-cell>
          <table:table-cell table:style-name="TableCell751" table:number-columns-spanned="3">
            <text:p text:style-name="P752">○○計畫</text:p>
          </table:table-cell>
          <table:covered-table-cell/>
          <table:covered-table-cell/>
          <table:table-cell table:style-name="TableCell753" table:number-columns-spanned="2">
            <text:p text:style-name="P754">元</text:p>
          </table:table-cell>
          <table:covered-table-cell/>
          <table:table-cell table:style-name="TableCell755">
            <text:p text:style-name="P756">預計申請</text:p>
          </table:table-cell>
        </table:table-row>
        <table:table-row table:style-name="TableRow757">
          <table:table-cell table:style-name="TableCell758" table:number-columns-spanned="2">
            <text:p text:style-name="P759">經費項目</text:p>
          </table:table-cell>
          <table:covered-table-cell/>
          <table:table-cell table:style-name="TableCell760">
            <text:p text:style-name="P761">數量</text:p>
          </table:table-cell>
          <table:table-cell table:style-name="TableCell762">
            <text:p text:style-name="P763">單價</text:p>
          </table:table-cell>
          <table:table-cell table:style-name="TableCell764" table:number-columns-spanned="2">
            <text:p text:style-name="P765">合計</text:p>
          </table:table-cell>
          <table:covered-table-cell/>
          <table:table-cell table:style-name="TableCell766" table:number-columns-spanned="2">
            <text:p text:style-name="P767">備註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>總計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</table:table>
      <text:list text:style-name="LFO46" text:continue-numbering="true">
        <text:list-item>
          <text:list>
            <text:list-item>
              <text:p text:style-name="P834"><text:span text:style-name="T835">執行其他相關計畫經驗簡述（須列出近</text:span><text:span text:style-name="T836">3</text:span><text:span text:style-name="T837">年所有曾參加之相關社區型計畫內容，包含年度、計畫名稱、執行單位、團隊成員組成、計畫總經費、內容摘述及執行效益等）</text:span></text:p>
            </text:list-item>
          </text:list>
        </text:list-item>
      </text:list>
      <text:p text:style-name="P838">※備註：</text:p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1.</text:span><text:span text:style-name="T845">計畫書內容、文件一律使用本計畫附件之格式，不得自行變更格式，格式如下：字體</text:span><text:span text:style-name="T846">14</text:span><text:span text:style-name="T847">字元、行距固定行高</text:span><text:span text:style-name="T848">23 pt</text:span><text:span text:style-name="T849">、標示頁碼。表格不敷使用得自行增列。</text:span></text:p>
            <text:p text:style-name="P850">2.報名資料不全者、未依規定格式填寫，不予受理。</text:p>
            <text:p text:style-name="P851">3.請使用中文，如有英文或其他語文，應附中文說明。</text:p>
          </table:table-cell>
        </table:table-row>
      </table:table>
      <text:p text:style-name="P852"/>
      <text:soft-page-break/>
      <text:p text:style-name="P853"><text:span text:style-name="T854">注意事項</text:span><text:span text:style-name="T855">：</text:span></text:p>
      <text:list text:style-name="WW8Num35">
        <text:list-item text:start-value="1">
          <text:p text:style-name="P856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857"><text:span text:style-name="T858">執行過程中，行動團隊成員若有變動，應填列成員異動申請表，應於知悉之日起</text:span><text:span text:style-name="T859">10</text:span><text:span text:style-name="T860">日內主動敘明原因並填具表格以電子信件通知本署。</text:span></text:p>
        </text:list-item>
        <text:list-item>
          <text:p text:style-name="P861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862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863">倘有不實(法)情事，將依法追究法律責任。</text:p>
        </text:list-item>
      </text:list>
      <text:p text:style-name="P864"><text:span text:style-name="T865">□</text:span><text:span text:style-name="T866">我已經閱讀過完整的注意事項，並遵守上述所有規定</text:span></text:p>
      <text:p text:style-name="P867"><text:span text:style-name="T868"><draw:frame draw:z-index="251658240" draw:id="id0" draw:style-name="a0" draw:name="外框1" text:anchor-type="paragraph" svg:x="-0.04646in" svg:y="0.45354in" svg:width="6.8625in" svg:height="1.08681in" style:rel-width="scale" style:rel-height="scale"><draw:text-box><text:p text:style-name="Standard"><text:span text:style-name="T869"><text:s text:c="4"/></text:span><text:span text:style-name="T870">本同意書說明教育部青年發展署</text:span><text:span text:style-name="T871">(</text:span><text:span text:style-name="T872">以下簡稱本署</text:span><text:span text:style-name="T873">)<text:s/></text:span><text:span text:style-name="T874">依據中華民國「個人資料保護法」與相關法令之規範，將如何蒐集、儲存、分析及利用「</text:span><text:span text:style-name="T875">111</text:span><text:span text:style-name="T876">年青年社區參與行動</text:span><text:span text:style-name="T877">2.0 Changemaker</text:span><text:span text:style-name="T878">計畫</text:span><text:span text:style-name="T879">」</text:span><text:span text:style-name="T880">(</text:span><text:span text:style-name="T881">以下簡稱本計畫</text:span><text:span text:style-name="T882">)</text:span><text:span text:style-name="T883">之個人報名資料；當您勾選本同意時，表示團隊所有成員已閱讀、瞭解相關規定並同意無償提供您的個人資料。</text:span></text:p></draw:text-box><svg:title/><svg:desc/></draw:frame></text:span></text:p>
      <text:list text:style-name="WW8Num27">
        <text:list-item text:start-value="1">
          <text:p text:style-name="P884">基本資料內容：本署因執行本計畫所需，蒐集個人資料內容說明如下:</text:p>
        </text:list-item>
      </text:list>
      <text:list text:style-name="WW8Num32">
        <text:list-item text:start-value="1">
          <text:p text:style-name="P885">團隊成員：姓名、出生年月日、服務單位/就讀學校、職稱、聯絡方式(電話、通訊/戶籍地址及email位址)、背景介紹等。</text:p>
        </text:list-item>
        <text:list-item>
          <text:p text:style-name="P886"><text:span text:style-name="T887">協力</text:span><text:span text:style-name="T888">單位聯</text:span><text:span text:style-name="T889">絡人</text:span><text:span text:style-name="T890">(</text:span><text:span text:style-name="T891">若有提供</text:span><text:span text:style-name="T892">)</text:span><text:span text:style-name="T893">：姓名、聯絡方式</text:span><text:span text:style-name="T894">(</text:span><text:span text:style-name="T895">電話及</text:span><text:span text:style-name="T896">email</text:span><text:span text:style-name="T897">位址</text:span><text:span text:style-name="T898">)<text:s/></text:span><text:span text:style-name="T899">等。</text:span></text:p>
        </text:list-item>
      </text:list>
      <text:list text:style-name="WW8Num27" text:continue-numbering="true">
        <text:list-item>
          <text:p text:style-name="P900">蒐集個人資料目的：為執行本計畫審查作業、簽約程序、教育訓練、實地訪視、競賽分享及推廣活動等相關業務。</text:p>
        </text:list-item>
        <text:list-item>
          <text:p text:style-name="P901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902"><text:span text:style-name="T903">□</text:span><text:span text:style-name="T904">本團隊之所有成員已詳閱個人資料提供同意書</text:span></text:p>
      <text:p text:style-name="P905">立書人：</text:p>
      <text:p text:style-name="P906">__________________________________________________________________</text:p>
      <text:p text:style-name="Standard"><text:span text:style-name="T907">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194in" fo:margin-left="0.3902in">
        <style:tab-stops/>
      </style:paragraph-properties>
      <style:text-properties style:font-name-asian="標楷體" fo:font-size="14pt" style:font-size-asian="14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標楷體" style:font-name-complex="Arial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size="16pt" style:font-size-asian="16pt" style:font-size-complex="16pt"/>
    </style:style>
    <style:style style:name="WW8Num7z2" style:display-name="WW8Num7z2" style:family="text">
      <style:text-properties style:font-name="Times New Roman" style:font-name-asian="Times New Roman" style:font-name-complex="Times New Roman"/>
    </style:style>
    <style:style style:name="WW8Num7z3" style:display-name="WW8Num7z3" style:family="text">
      <style:text-properties style:font-name="標楷體" style:font-name-asian="標楷體" style:font-name-complex="標楷體" fo:language="en" fo:country="US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 fo:background-color="transparen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Times New Roman"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 fo:font-weight="normal" style:font-weight-asian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color="#000000" style:letter-kerning="false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fo:color="#000000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 style:parent-style-name="預設段落字型"/>
    <style:style style:name="right2" style:display-name="right2" style:family="text" style:parent-style-name="預設段落字型"/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font-size="16pt" style:font-size-asian="16pt" style:font-size-complex="16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標楷體" style:font-name-asian="標楷體" style:font-name-complex="標楷體" fo:language="en" fo:country="US"/>
    </style:style>
    <text:list-style style:name="WW8Num7" style:display-name="WW8Num7">
      <text:list-level-style-number text:level="1" style:num-suffix="、" style:num-format="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7LVL3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7LVL4" style:num-suffix="、" style:num-format="一, 二, 三, ...">
        <style:list-level-properties text:space-before="1.5152in" text:min-label-width="0.5in" text:list-level-position-and-space-mode="label-alignment">
          <style:list-level-label-alignment text:label-followed-by="listtab" fo:margin-left="2.015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9LVL1" style:family="text">
      <style:text-properties fo:color="#000000" fo:background-color="transparen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weight="normal" style:font-weight-asian="normal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weight="normal" style:font-weight-asian="normal" style:text-line-through-type="none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language="en" fo:country="US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normal" style:font-weight-asian="normal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Times New Roman" fo:font-weight="normal" style:font-weight-asian="normal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font-weight="normal" style:font-weight-asian="normal"/>
    </style:style>
    <text:list-style style:name="WW8Num31" style:display-name="WW8Num31">
      <text:list-level-style-number text:level="1" text:style-name="WW_CharLFO31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color="#000000" style:letter-kerning="false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fo:color="#000000" fo:font-size="14pt" style:font-size-asian="14pt" style:font-size-complex="14pt"/>
    </style:style>
    <text:list-style style:name="WW8Num33" style:display-name="WW8Num33">
      <text:list-level-style-number text:level="1" text:style-name="WW_CharLFO33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Times New Roman" fo:font-weight="normal" style:font-weight-asian="normal" style:text-line-through-type="none"/>
    </style:style>
    <text:list-style style:name="WW8Num34" style:display-name="WW8Num34">
      <text:list-level-style-number text:level="1" text:style-name="WW_CharLFO34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辦理「2008青年社區參與行動計畫」</dc:title>
    <dc:subject/>
    <meta:initial-creator>user</meta:initial-creator>
    <dc:creator>瀚今 張</dc:creator>
    <meta:creation-date>2022-03-02T02:31:00Z</meta:creation-date>
    <dc:date>2022-03-02T02:31:00Z</dc:date>
    <meta:print-date>2019-02-18T10:33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974" meta:character-count="6519" meta:row-count="46" meta:non-whitespace-character-count="5558"/>
  </office:meta>
</office:document-meta>
</file>